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1B00000AC751D161D35BAF83D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c601f" officeooo:paragraph-rsid="001c601f"/>
    </style:style>
    <style:style style:name="P2" style:family="paragraph" style:parent-style-name="Standard">
      <style:paragraph-properties fo:text-align="start" style:justify-single-word="false"/>
      <style:text-properties officeooo:rsid="001c601f" officeooo:paragraph-rsid="001c601f"/>
    </style:style>
    <style:style style:name="P3" style:family="paragraph" style:parent-style-name="Standard">
      <style:text-properties officeooo:rsid="001c601f" officeooo:paragraph-rsid="001c601f"/>
    </style:style>
    <style:style style:name="P4" style:family="paragraph" style:parent-style-name="Standard">
      <style:paragraph-properties fo:text-align="start" style:justify-single-word="false"/>
      <style:text-properties fo:font-weight="bold" officeooo:rsid="001c601f" officeooo:paragraph-rsid="001c601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c601f" officeooo:paragraph-rsid="001c601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c601f" officeooo:paragraph-rsid="001c601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c601f" officeooo:paragraph-rsid="001c601f" style:font-weight-asian="normal" style:font-weight-complex="normal"/>
    </style:style>
    <style:style style:name="P8" style:family="paragraph" style:parent-style-name="Standard">
      <style:text-properties officeooo:rsid="001d09a0" officeooo:paragraph-rsid="001d09a0"/>
    </style:style>
    <style:style style:name="P9" style:family="paragraph" style:parent-style-name="Standard">
      <style:text-properties officeooo:rsid="001e9154" officeooo:paragraph-rsid="001e9154"/>
    </style:style>
    <style:style style:name="P10" style:family="paragraph" style:parent-style-name="Standard">
      <style:paragraph-properties fo:text-align="end" style:justify-single-word="false"/>
      <style:text-properties officeooo:rsid="001e9154" officeooo:paragraph-rsid="001e9154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officeooo:rsid="001c601f" officeooo:paragraph-rsid="001c601f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officeooo:rsid="001d071c" officeooo:paragraph-rsid="001d071c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normal" officeooo:rsid="001d09a0" officeooo:paragraph-rsid="001d09a0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officeooo:rsid="001fb1df" officeooo:paragraph-rsid="001fb1df" style:font-weight-asian="normal" style:font-weight-complex="normal"/>
    </style:style>
    <style:style style:name="P15" style:family="paragraph" style:parent-style-name="Standard">
      <style:text-properties officeooo:rsid="001d09a0" officeooo:paragraph-rsid="001d09a0"/>
    </style:style>
    <style:style style:name="P16" style:family="paragraph" style:parent-style-name="Standard">
      <style:text-properties officeooo:rsid="001fb1df" officeooo:paragraph-rsid="001fb1df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1d09a0"/>
    </style:style>
    <style:style style:name="P18" style:family="paragraph">
      <loext:graphic-properties draw:fill="none" draw:fill-color="#ffffff"/>
    </style:style>
    <style:style style:name="T1" style:family="text">
      <style:text-properties officeooo:rsid="001d071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592"/>
    </style:style>
    <style:style style:name="T4" style:family="text">
      <style:text-properties officeooo:rsid="001e9154"/>
    </style:style>
    <style:style style:name="T5" style:family="text">
      <style:text-properties officeooo:rsid="001ea469"/>
    </style:style>
    <style:style style:name="T6" style:family="text">
      <style:text-properties officeooo:rsid="001fb1df"/>
    </style:style>
    <style:style style:name="T7" style:family="text">
      <style:text-properties fo:font-size="15pt" style:font-size-asian="13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ff66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léry, le 11 août 2017</text:p>
      <text:p text:style-name="P2"/>
      <text:p text:style-name="P4">Objet : Assemblée générale 2017</text:p>
      <text:p text:style-name="P2"/>
      <text:p text:style-name="P2">Mesdames et Messieurs,</text:p>
      <text:p text:style-name="Standard"/>
      <text:p text:style-name="P3">Comme chaque fin de saison, j’ai le plaisir de vous convier à l’Assemblée Générale de la section tennis de table du CSAndelys, <text:span text:style-name="T1">suivi d’un tournoi amical, du pot de l’amitié et « d’une petite croûte » et</text:span> qui aura lieu le :</text:p>
      <text:p text:style-name="P3"/>
      <text:p text:style-name="P5">VENDREDI 08 SEPTEMBRE 2017 à partir de 18h00</text:p>
      <text:p text:style-name="P6">au gymnase Daniel Houssays (salle de tennis de table)</text:p>
      <text:p text:style-name="P6">aux Andelys</text:p>
      <text:p text:style-name="P6"/>
      <text:p text:style-name="P7">L’ordre du jour sera le suivant :</text:p>
      <text:list xml:id="list7519244693638052308" text:style-name="L1">
        <text:list-item>
          <text:p text:style-name="P11"><text:span text:style-name="T6">Émargement</text:span> de la feuille de présence.</text:p>
        </text:list-item>
        <text:list-item>
          <text:p text:style-name="P11">Approbation du procès verbal de l’Assemblée Générale 2016.</text:p>
        </text:list-item>
        <text:list-item>
          <text:p text:style-name="P11">Mot du Président.</text:p>
        </text:list-item>
        <text:list-item>
          <text:p text:style-name="P14">Rapport moral.</text:p>
        </text:list-item>
        <text:list-item>
          <text:p text:style-name="P11">Rapport <text:span text:style-name="T1">financier.</text:span></text:p>
        </text:list-item>
        <text:list-item>
          <text:p text:style-name="P12">Bilan sportif de la saison 2016-2017.</text:p>
        </text:list-item>
        <text:list-item>
          <text:p text:style-name="P13">Projet d’achat de nouvelles tenues, essayage, taille, participation financière.</text:p>
        </text:list-item>
        <text:list-item>
          <text:p text:style-name="P13">Renouvellement des licences, merci de penser à apporter <text:span text:style-name="T3">le coupon de l’attestation de l’auto-questionnaire dûment rempli ainsi que votre règlement, chèque à l’ordre du CSA tennis de table (tarifs inchangés : licences compétition, pour les joueurs nés, en 2002 et avant = 90,00€, pour les jeunes = 60,00€. Pour les licences Loisir, toute catégorie = 60,00€) et le questionnaire relatif à votre participation aux différentes compétitions. (1 par joueur)</text:span></text:p>
        </text:list-item>
        <text:list-item>
          <text:p text:style-name="P12">Questions diverses (<text:span text:style-name="T2">à me faire parvenir, par écrit, au plus tard le 06 septembre 2017)</text:span></text:p>
          <text:p text:style-name="P17"/>
        </text:list-item>
      </text:list>
      <text:p text:style-name="P8">En ce qui concerne, le petit tournoi amical, dans un souci d’organisation, il est souhaitable que je sache combien de personnes y participeront et par conséquent, merci de vous inscrire sur le tableau à la salle <text:span text:style-name="T5">ou <text:s/>de me le faire savoir au 06 80 89 84 17</text:span>.</text:p>
      <text:p text:style-name="P8">Pour « la petite croûte », nous vous demandons de bien vouloir apporter chacun quelque chose (charcuterie, salade composée, gâteau, fromage, boissons...) et de bien vouloir en informer (soit par mail : <text:a xlink:type="simple" xlink:href="mailto:csandelystennisdetable@laposte.net" text:style-name="Internet_20_link" text:visited-style-name="Visited_20_Internet_20_Link">csandelystennisdetable@laposte.net</text:a>, soit par téléphone Christine <text:span text:style-name="T4">au</text:span> 06 48 28 21 30 <text:span text:style-name="T4">ou Jimmy au 06 80 89 84 17</text:span>) et ce le plus rapidement possible. Merci de votre concours <text:span text:style-name="T5">et de votre compréhension</text:span>.</text:p>
      <text:p text:style-name="P16">Pour permettre au bureau de faire les inscriptions aux différentes épreuves, en temps et heure, si vous ne pouvez être présent à cette Assemblée Générale, merci de nous faire parvenir, par le moyen à votre convenance, tous les documents (questionnaire, attestation de l’auto-questionnaire, règlement et tailles polo et short) avant le 08 septembre 2017.</text:p>
      <text:p text:style-name="Standard"/>
      <text:p text:style-name="P9">Cette Assemblée Générale est importante pour la cohésion du club, merci de votre présence.</text:p>
      <text:p text:style-name="P9">A bientôt.</text:p>
      <text:p text:style-name="P9"/>
      <text:p text:style-name="P10">SUZANNE Jimmy</text:p>
      <text:p text:style-name="P10">2, Impasse du Muret.</text:p>
      <text:p text:style-name="P10">Hameau de Cléry</text:p>
      <text:p text:style-name="P10">27700 Les Andely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</style:style>
    <style:style style:name="MT1" style:family="text">
      <style:text-properties fo:font-size="15pt" style:font-size-asian="13pt" style:font-size-complex="1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color="#ff66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-0.305cm" svg:y="-1.834cm" svg:width="2cm" svg:height="2.589cm" draw:z-index="0"><draw:image xlink:href="Pictures/1000000000000A1B00000AC751D161D35BAF83DE.jpg" xlink:type="simple" xlink:show="embed" xlink:actuate="onLoad"/></draw:frame><draw:frame text:anchor-type="paragraph" draw:z-index="1" draw:name="Forme1" draw:style-name="Mgr1" draw:text-style-name="MP1" svg:width="10.489cm" svg:height="0.927cm" svg:x="3.983cm" svg:y="-0.877cm"><draw:text-box><text:p><text:span text:style-name="MT1">Club sportif des Andelys, section tennis de table.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my SUZANNE</meta:initial-creator>
    <meta:creation-date>2017-08-11T11:43:06.631000000</meta:creation-date>
    <dc:date>2017-08-12T07:58:32.422000000</dc:date>
    <meta:editing-duration>PT31M38S</meta:editing-duration>
    <meta:editing-cycles>3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26" meta:word-count="405" meta:character-count="2424" meta:non-whitespace-character-count="2053"/>
  </office:meta>
</office:document-meta>
</file>