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master-page-name="MP0">
      <style:paragraph-properties style:page-number="auto" fo:break-before="page"/>
    </style:style>
    <style:style style:name="P2" style:family="paragraph" style:parent-style-name="Standard">
      <style:text-properties fo:color="#000000"/>
    </style:style>
    <style:style style:name="T1" style:family="text">
      <style:text-properties fo:color="#3333ff"/>
    </style:style>
    <style:style style:name="T2" style:family="text">
      <style:text-properties fo:color="#800000"/>
    </style:style>
    <style:style style:name="T3"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Police_20_par_20_défaut"><text:span text:style-name="T3">Le mot du Président :</text:span></text:span></text:p>
      <text:p text:style-name="P2"/>
      <text:p text:style-name="Standard"><text:span text:style-name="Police_20_par_20_défaut"><text:span text:style-name="T3">Bonsoir Mesdames, Mesdemoiselles et Messieurs et merci d’être présents,</text:span></text:span></text:p>
      <text:p text:style-name="P2"/>
      <text:p text:style-name="P2">Une première saison s’achève avec l’équipe que vous avez élue en juin 2016.</text:p>
      <text:p text:style-name="P2">Je voudrais tout d’abord remercier ces membres du bureau pour leur soutien et leur implication.</text:p>
      <text:p text:style-name="P2"/>
      <text:p text:style-name="P2">En reprenant la présidence, j’étais loin de m’imaginer que je devrais faire face à tout ce qui s ‘est passé, mais je ne veux pas entrer dans les détails, ce n’est ni le lieu ni le moment.</text:p>
      <text:p text:style-name="P2">Je pense que certains d’entre vous ont la version, je vais l’appeler comme ça, « du mercredi » (seul jour où je n’étais pas présent)</text:p>
      <text:p text:style-name="P2">C’est le rôle d’un Président (en accord avec les membres du bureau) de prendre des décisions et bien souvent c’est à lui qu’on en veut.</text:p>
      <text:p text:style-name="P2">Le club a consenti beaucoup d’efforts et nous ne sommes pas récompensés .</text:p>
      <text:p text:style-name="P2"/>
      <text:p text:style-name="P2">Je déplore les départs de Christophe, Virginie, Philippe et Alexandre.</text:p>
      <text:p text:style-name="P2">Je ne m’étendrais pas sur les motifs de ces départs mais suis tout disposé, en comité restreint, à vous donner ma version.</text:p>
      <text:p text:style-name="P2">Il me paraît logique et légitime de vouloir que ce bureau soit acteur et décideur des démarches entreprises et non mis devant le fait accompli sans avoir été consulté. Sinon à quoi sert-il ?</text:p>
      <text:p text:style-name="P2"/>
      <text:p text:style-name="P2">Au début de mon mandat, j’avais dans l’idée (pour apporter quelque argent dans les caisses de la section) de relancer le tournoi national B que le club a organisé à 3 reprises et qui s’est avéré un succès, mais j’avais oublié une chose essentielle :à l’époque, j’avais à mes côtés des Michel, Gavril, Alain et Patrick, personnes qui ne travaillaient plus et qui étaient, à la fois motivés, libres et disponibles. Au jour d’aujourd’hui les membres du bureau sont des gens qui travaillent et qui ont des enfants et qui, par conséquent, ne peuvent consacrer autant de temps au club.</text:p>
      <text:p text:style-name="P2">Je suis toujours prêt à relancer ce tournoi, mais pour cela j’ai besoin d’aide, alors si comme moi, vous voulez relancer cette belle manifestation, merci de venir vers moi et je vous expliquerais en quoi ça consiste.</text:p>
      <text:p text:style-name="P2"/>
      <text:p text:style-name="P2">Je voudrais, en tant qu’entraîneur, ajouter une précision :je pense que par respect et par politesse, la moindre des choses, c’est de respecter les horaires de début et de fin des séances d’entraînement pour les jeunes (que ce soit avec Mathilde ou avec moi). Si ces horaires ne vous conviennent pas, je suis prêt à vous écouter et à essayer de les modifier, pour répondre à la demande majoritaire, mais il est bien évident que quelque soit le nombre de séances ou les horaires, tout le monde ne pourra être satisfait. Les séances sont des cours et ce n’est pas entrée libre. Faut-il, comme ça se passe dans d’autres sports, laisser l’enfant sur le banc durant toute la séance, si il arrive en retard ?</text:p>
      <text:p text:style-name="P2">Je voudrais rappeler, aussi, que la séance du lundi (18h30-20h00), réservée aux adultes, et ouverte (suite à une demande de Christophe pour Arina) aux jeunes jouant en championnat masculin, le vendredi, n’est pas ouverte à tous les jeunes.</text:p>
      <text:p text:style-name="P2"/>
      <text:p text:style-name="Standard"><text:span text:style-name="Police_20_par_20_défaut"><text:span text:style-name="T3">Je souhaite que les relations avec la nouvelle équipe « mairie » se détendent un peu, c’est essentiel et les efforts doivent être consentis par les 2 parties.</text:span></text:span></text:p>
      <text:p text:style-name="P2"/>
      <text:p text:style-name="Standard"><text:span text:style-name="Police_20_par_20_défaut"><text:span text:style-name="T3">J’espère ne pas avoir été trop long et vous remercie de votre atten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Jimmy SUZANNE</meta:initial-creator>
    <dc:creator>Jimmy SUZANNE</dc:creator>
    <meta:creation-date>2017-09-07T10:58:00Z</meta:creation-date>
    <dc:date>2017-09-08T09:58:50.362000000</dc:date>
    <meta:editing-cycles>4</meta:editing-cycles>
    <meta:editing-duration>PT9M49S</meta:editing-duration>
    <meta:printed-by>Jimmy SUZANNE</meta:printed-by>
    <meta:print-date>2017-09-08T09:58:39.047000000</meta:print-date>
    <meta:document-statistic meta:table-count="0" meta:image-count="0" meta:object-count="0" meta:page-count="1" meta:paragraph-count="17" meta:word-count="549" meta:character-count="3137" meta:non-whitespace-character-count="2605"/>
    <meta:template xlink:type="simple" xlink:actuate="onRequest" xlink:title="" xlink:href="Normal.dotm"/>
  </office:meta>
</office:document-meta>
</file>