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text-properties fo:color="#000000"/>
    </style:style>
    <style:style style:name="T1" style:family="text">
      <style:text-properties fo:color="#3333ff"/>
    </style:style>
    <style:style style:name="T2" style:family="text">
      <style:text-properties officeooo:rsid="001ba4d8"/>
    </style:style>
    <style:style style:name="T3"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lice_20_par_20_défaut"><text:span text:style-name="T3">Rapport moral :</text:span></text:span></text:p>
      <text:p text:style-name="P2"/>
      <text:p text:style-name="P2">Il nous paraît important de rappeler quelques règles élémentaires.</text:p>
      <text:p text:style-name="P2"/>
      <text:p text:style-name="P2">Le tennis de table est un sport de gentleman dans lequel le fair play et le respect de l’adversaire sont <text:s/>des règles de base et sont essentiels.</text:p>
      <text:p text:style-name="P2">S’entendre reprocher par un Président de club de ne pas s’être vu offrir de pot à la fin d’un match de coupe, pas très sport.</text:p>
      <text:p text:style-name="P2">Partir sans boire le pot de fin de match, pas très sport.</text:p>
      <text:p text:style-name="P2"/>
      <text:p text:style-name="P2">Lorsque l’on endosse le maillot rouge et noir (et il nous faut rappeler que si on n’a pas de maillot aux couleurs du club, le port d’un maillot, en vertu de l’article 3.2.2.2 des règlements sportifs de la F.F.T.T, blanc ou jaune est interdit)</text:p>
      <text:p text:style-name="P2">Pour rappel, le texte officiel : »Sauf en ce qui concerne les manches et le col des chemisettes, la couleur principale des chemisettes, des shorts et des jupes doit être nettement différente de la couleur de la balle qui est utilisée.</text:p>
      <text:p text:style-name="P2">De plus qu’on est un adulte et que l’on joue avec des jeunes, on est tenu de montrer l’exemple.</text:p>
      <text:p text:style-name="P2">Une mauvaise réputation est vite faite et ce n’est pas le meilleur moyen de donner envie à des joueurs de venir rejoindre les rangs du C.S.A.</text:p>
      <text:p text:style-name="P2"/>
      <text:p text:style-name="P2">Il nous paraît important aussi de rappeler que le bureau est présent à chaque séance d’entraînement et que les revendications sont beaucoup recevables et appréciées, les yeux dans les yeux, plutôt qu’à travers un mail, envoyé par un bouc émissaire.</text:p>
      <text:p text:style-name="P2">Nous rappelons que, par exemple, Jimmy est présent les lundis et mardis de 17h00 à 20h00. D’ailleurs pourquoi est-ce que, alors qu’en début de saison dernière, beaucoup de monde venait (et semblait apprécier ces séances) le lundi de 18h30 à 20h00, quasiment plus personne ne vient le lundi mais que les gens se sont mis à préférer le mercredi  ?</text:p>
      <text:p text:style-name="P2"/>
      <text:p text:style-name="P2">Des faits regrettables se sont déroulés lors d’un stage départemental jeune et nous en avons, avec les parents et les jeunes concernés, fait part au Président du comité départemental. Des sanctions ont été prises vis à vis de cet entraîneur.</text:p>
      <text:p text:style-name="P2"/>
      <text:p text:style-name="P2">Suite à une discussion avec certains d’entre vous, nous allons relancer les « croûtes » d’après match et voir pour faire des petites soirées, entre nous et pour faire des matchs amicaux. D’ailleurs si quelqu’un veut s’occuper, avec l’accord du bureau, de l’organisation des ces « après matchs », on est preneur ?</text:p>
      <text:p text:style-name="P2"/>
      <text:p text:style-name="P2">Nous voudrions remercier certains parents qui sont toujours présents, pour accompagner leur progéniture aux compétitions. Merci à Christine et Alain, Olinda et Bruno, <text:span text:style-name="T2">Élisabeth</text:span> et Sylvain, Christine et Pascal, Martine, Nathalie et aux parents de Yanis. C’est bien de voir des parents qui s’impliquent.</text:p>
      <text:p text:style-name="P2"/>
      <text:p text:style-name="P2">Il est bon que dans un club, il n’y ait pas plusieurs bandes mais une seule et même famille, la convivialité et l’unité du club en dépendent.</text:p>
      <text:p text:style-name="P2"/>
      <text:p text:style-name="Standard"><text:span text:style-name="Police_20_par_20_défaut"><text:span text:style-name="T3">Merci de votre atten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Jimmy SUZANNE</meta:initial-creator>
    <meta:creation-date>2017-09-07T11:00:00Z</meta:creation-date>
    <dc:date>2017-09-08T09:59:43.862000000</dc:date>
    <meta:editing-cycles>5</meta:editing-cycles>
    <meta:editing-duration>PT9M20S</meta:editing-duration>
    <meta:printed-by>Jimmy SUZANNE</meta:printed-by>
    <meta:print-date>2017-09-08T09:59:34.595000000</meta:print-date>
    <dc:creator>Jimmy SUZANNE</dc:creator>
    <meta:document-statistic meta:table-count="0" meta:image-count="0" meta:object-count="0" meta:page-count="1" meta:paragraph-count="16" meta:word-count="474" meta:character-count="2732" meta:non-whitespace-character-count="2272"/>
    <meta:template xlink:type="simple" xlink:actuate="onRequest" xlink:title="" xlink:href="Normal.dotm"/>
  </office:meta>
</office:document-meta>
</file>