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normal" style:font-weight-asian="normal" style:font-weight-complex="normal"/>
    </style:style>
    <style:style style:name="P4" style:family="paragraph" style:parent-style-name="Standard" style:list-style-name="L1">
      <style:paragraph-properties fo:text-align="start" style:justify-single-word="false"/>
      <style:text-properties fo:font-weight="normal" style:font-weight-asian="normal" style:font-weight-complex="normal"/>
    </style:style>
    <style:style style:name="P5" style:family="paragraph" style:parent-style-name="Standard">
      <style:paragraph-properties fo:text-align="start" style:justify-single-word="false"/>
      <style:text-properties fo:font-weight="bold" style:font-weight-asian="bold" style:font-weight-complex="bold"/>
    </style:style>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TE RENDU DE L ASSEMBLEE GENERALE DU 08/09/2017</text:p>
      <text:p text:style-name="P2"/>
      <text:p text:style-name="P2"/>
      <text:p text:style-name="P2"/>
      <text:p text:style-name="P3">La séance commence par :</text:p>
      <text:p text:style-name="P3"/>
      <text:list xml:id="list2456369457922098212" text:style-name="L1">
        <text:list-item>
          <text:list>
            <text:list-item>
              <text:p text:style-name="P4">le mot du Président,</text:p>
            </text:list-item>
            <text:list-item>
              <text:p text:style-name="P4">le rapport moral, </text:p>
            </text:list-item>
            <text:list-item>
              <text:p text:style-name="P4">le bilan financier qui a été adopté par tous les membres présents</text:p>
            </text:list-item>
            <text:list-item>
              <text:p text:style-name="P4">rapport d'activités saison 2016-2017</text:p>
            </text:list-item>
          </text:list>
        </text:list-item>
      </text:list>
      <text:p text:style-name="P3"/>
      <text:p text:style-name="P3"/>
      <text:p text:style-name="P3">Le bureau a proposé de faire de nouveaux maillots et shorts pour toutes les équipes pour cette saison. On va essayer d'avoir des sponsors. Bertrand ALLO nous propose d'habiller une équipe jeune. Ce projet a un coût c'est pourquoi nous allons demander une participation auprès des joueurs,</text:p>
      <text:p text:style-name="P3"/>
      <text:p text:style-name="P3">La fusion de Basse et Haute Normandie a entrainé le changement du numéro du club qui est à présent le 09270015,</text:p>
      <text:p text:style-name="P3"/>
      <text:p text:style-name="P3">Pour l'équipe en R4 il nous faut un juge arbitre si on ne veut pas d'amende et ne doit pas être joueur dans cette équipe, Jimmy s'est proposé en sachant qu'il doit faire une formation qui se tient un dimanche toute la journée et qu'il n'est pas là du 8 au 25 novembre.</text:p>
      <text:p text:style-name="P3">Si on n'a pas de juge arbitre on a une amende de 250 euros.</text:p>
      <text:p text:style-name="P3"/>
      <text:p text:style-name="P3">Il faut utiliser GIRPE pour donner les résultats des matchs. L'envoi des feuilles de match n 'est plus accepté,</text:p>
      <text:p text:style-name="P3"/>
      <text:p text:style-name="P3">A partir de cette année toutes les rencontres se joueront avec des balles plastiques.</text:p>
      <text:p text:style-name="P3"/>
      <text:p text:style-name="P3">Pour les entrainements des jeunes, Mathilde est moins disponible cette année car elle passe un examen en fin d 'année, Elle pourra assurer les mercredis une fois sur 2 <text:s/>de 18h à 20 h et elle nous propose le samedi de 10 h à 12 h quand elle ne fait pas le mercredi. </text:p>
      <text:p text:style-name="P3">Pour le samedi matin l'entrainement va être compliqué car les jeunes jouent soit le vendredi soir ou le samedi après midi.</text:p>
      <text:p text:style-name="P3"/>
      <text:p text:style-name="P3">Le club a donné le planning de l'occupation de la salle à M. VILLA Sylvain qui est responsable du gymnase donc il est impératif de le respecter.</text:p>
      <text:p text:style-name="P3"/>
      <text:p text:style-name="P3">On dit un grand <text:span text:style-name="T1">MERCI</text:span> à Didier capitaine d'une équipe D3 pour le compte rendu bien détaillé des matchs ainsi que les photos,</text:p>
      <text:p text:style-name="P3"/>
      <text:p text:style-name="P3">Nous remercions également Christine CUNY pour ses photos.</text:p>
      <text:p text:style-name="P3"/>
      <text:p text:style-name="P3">Didier demande qu'on mette sur le site les décisions prisent par le bureau et demande que les compositions d'équipe y soit aussi.</text:p>
      <text:p text:style-name="P3">Nous allons fonctionner de la même façon que l'année dernière.</text:p>
      <text:p text:style-name="P3">Jimmy jouera que de temps en temps ainsi que Christian pour la 1ère phase.</text:p>
      <text:p text:style-name="P3">On va partir avec 3 équipes, on va être une trentaine de joueurs.</text:p>
      <text:p text:style-name="P3">On va essayer de diriger les séances d'entrainement.</text:p>
      <text:p text:style-name="P3">Fin de séance à 19 H 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ic Verdat</meta:initial-creator>
    <meta:creation-date>2017-09-13T18:07:12.70</meta:creation-date>
    <dc:date>2017-09-13T22:29:40.403000000</dc:date>
    <dc:creator>Jimmy SUZANNE</dc:creator>
    <meta:editing-duration>PT26M28S</meta:editing-duration>
    <meta:editing-cycles>3</meta:editing-cycles>
    <meta:generator>LibreOffice/5.2.7.2$Windows_x86 LibreOffice_project/2b7f1e640c46ceb28adf43ee075a6e8b8439ed10</meta:generator>
    <meta:document-statistic meta:table-count="0" meta:image-count="0" meta:object-count="0" meta:page-count="1" meta:paragraph-count="23" meta:word-count="414" meta:character-count="2256" meta:non-whitespace-character-count="1866"/>
  </office:meta>
</office:document-meta>
</file>