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COMPTE RENDU DE LA REUNION DU 18 AOUT 2016</text:p>
      <text:p text:style-name="P2"/>
      <text:p text:style-name="P2"/>
      <text:p text:style-name="P2"/>
      <text:p text:style-name="P3">Membres présents : SUZANNE Jimmy </text:p>
      <text:p text:style-name="P3"><text:tab/><text:tab/> <text:s text:c="8"/>VERDAT DU TREMBLEY Christine</text:p>
      <text:p text:style-name="P3"><text:tab/><text:tab/> <text:s text:c="8"/>VERDAT DU TREMBLEY Eric</text:p>
      <text:p text:style-name="P3"><text:tab/><text:tab/> <text:s text:c="8"/>CUNY Christine</text:p>
      <text:p text:style-name="P3"><text:tab/><text:tab/> <text:s text:c="8"/>PERSONNAT Noë</text:p>
      <text:p text:style-name="P3"/>
      <text:p text:style-name="P3"/>
      <text:p text:style-name="P3"/>
      <text:p text:style-name="P3">Didier a demissionné le 1er Juillet en tant que membre du bureau,</text:p>
      <text:p text:style-name="P3"/>
      <text:p text:style-name="P3">Pour le stage d'Arina, les membres du bureau ont voté à l'unanimité que le bon d'achat de 120 euros soit déduit du montant global 319 euros et que la somme restante soit divisée par 2, La moitié a la charge de Christophe et Virginie et l'autre moitié à la charge du club soit 99,5 chacun,</text:p>
      <text:p text:style-name="P3"/>
      <text:p text:style-name="P3">Nous avons voté à l'unanimité la participation de 50% du club pour les stages et l'autre 50% à la charge des parents,</text:p>
      <text:p text:style-name="P3"/>
      <text:p text:style-name="P3">Nous avons décidé à l'unanimité de ne plus appliquer de prix dégressif à partir de la 2eme licence traditionnelle qui coutent trop cher au club, <text:s/>par contrenous avons décidé de faire une réduction de 10 euros à partir de la 2eme licence loisir,</text:p>
      <text:p text:style-name="P3"/>
      <text:p text:style-name="P3">Le 3 septembre le club sera présent lors de sport ma santé </text:p>
      <text:p text:style-name="P3"><text:tab/><text:tab/></text:p>
      <text:p text:style-name="P3"><text:tab/><text:tab/>Eric 10 – 13 H</text:p>
      <text:p text:style-name="P3"><text:tab/><text:tab/>Jimmy Christine C et Noë seront présents toute la journée</text:p>
      <text:p text:style-name="P3"/>
      <text:p text:style-name="P3">Pour les entrainements :</text:p>
      <text:p text:style-name="P3"><text:tab/>- Lundi<text:tab/><text:tab/> Jimmy <text:tab/>17 h 15 – 18 h 30 pour les jeunes</text:p>
      <text:p text:style-name="P3"><text:tab/><text:tab/><text:tab/><text:tab/> Noë <text:s text:c="4"/><text:tab/>18 h 30 – 20 h 00 pour les adultes</text:p>
      <text:p text:style-name="P3"><text:tab/></text:p>
      <text:p text:style-name="P3"><text:tab/>- Mardi<text:tab/><text:tab/> Jimmy <text:s/><text:tab/>17 h 00 – 20 h 00</text:p>
      <text:p text:style-name="P3"><text:tab/></text:p>
      <text:p text:style-name="P3"><text:tab/>- Mercredi<text:tab/><text:tab/> Jimmy <text:s text:c="2"/><text:tab/>14 h 00 – 15 h 30 jeunes</text:p>
      <text:p text:style-name="P6"><text:span text:style-name="T1"><text:tab/><text:tab/><text:tab/><text:tab/><text:tab/> <text:s/><text:tab/>15 h 30 – 17 h 00</text:span></text:p>
      <text:p text:style-name="P6"><text:span text:style-name="T1"><text:tab/><text:tab/><text:tab/><text:tab/><text:tab/><text:tab/>17 h 00 – 20 h 00 adultes</text:span></text:p>
      <text:p text:style-name="P6"><text:span text:style-name="T1"/></text:p>
      <text:p text:style-name="P6"><text:span text:style-name="T1"><text:tab/>- Jeudi<text:tab/><text:tab/><text:tab/> <text:s text:c="7"/><text:tab/><text:tab/> 17 h 00 – 20 h 00</text:span></text:p>
      <text:p text:style-name="P6"><text:span text:style-name="T1"><text:tab/>- Vendredi<text:tab/> <text:s text:c="6"/><text:tab/>Mathilde<text:tab/> 17 h 30 – 20 h 00 jeunes</text:span></text:p>
      <text:list xml:id="list2665672764829799417" text:style-name="L4">
        <text:list-item>
          <text:list>
            <text:list-header>
              <text:p text:style-name="P5"/>
            </text:list-header>
          </text:list>
        </text:list-item>
      </text:list>
      <text:p text:style-name="P3"/>
      <text:p text:style-name="P3">Jimmy Eric vont à l'assemblée générale de la ligue qui a lieu le samedi 10 Septembre, Nous attendons la réponse de Noë,</text:p>
      <text:p text:style-name="P3"/>
      <text:p text:style-name="P3">Noë et Eric ont la charge d'indiquer sur le tableau une semaine avant la recontre la composition des'équipes et les joueurs doivent indiquer leur réponse devant leur nom,</text:p>
      <text:p text:style-name="P3"><text:soft-page-break/></text:p>
      <text:p text:style-name="P3">Les capitaines s'occupent de leur équipe et doivent envoyer les feuilles de match en photo sur la boite mail du club des Andelys,</text:p>
      <text:p text:style-name="P3"/>
      <text:p text:style-name="P3">A l'unanimité les membres du bureau ont décidé de reprendre le tournoi national en 2017,</text:p>
      <text:p text:style-name="P3"/>
      <text:p text:style-name="P3">Fin de la séance,</text:p>
      <text:p text:style-name="P3"/>
      <text:p text:style-name="P3"/>
      <text:p text:style-name="P3"/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Verdat</meta:initial-creator>
    <meta:creation-date>2016-08-26T07:48:01.56</meta:creation-date>
    <dc:date>2016-08-26T19:48:39.83</dc:date>
    <dc:creator>Eric Verdat</dc:creator>
    <meta:editing-duration>PT25M16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2" meta:paragraph-count="31" meta:word-count="361" meta:character-count="1928"/>
  </office:meta>
</office:document-meta>
</file>