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 RENDU DE LA REUNION DU 01 NOVEMBRE 2017</text:p>
      <text:p text:style-name="P4"/>
      <text:p text:style-name="P1"/>
      <text:p text:style-name="P1"/>
      <text:p text:style-name="P2">Etaient présents :</text:p>
      <text:p text:style-name="P2"/>
      <text:p text:style-name="P2"><text:tab/>Jimmy SUZANNE</text:p>
      <text:p text:style-name="P2"><text:tab/>Christine VERDAT DU TREMBLEY</text:p>
      <text:p text:style-name="P2"><text:tab/>Eric VERDAT DU TREMBLEY</text:p>
      <text:p text:style-name="P2"><text:tab/>Christine CUNY</text:p>
      <text:p text:style-name="P2"><text:tab/>Noë PERSONNAT</text:p>
      <text:p text:style-name="P2"/>
      <text:p text:style-name="P2"/>
      <text:p text:style-name="P2"/>
      <text:p text:style-name="P2"><text:s/>Le Juge arbitre pour la R3 et R4 n'est pas obligatoire. <text:s/>Il y a une amende de 120 euros par phase.</text:p>
      <text:p text:style-name="P2"/>
      <text:p text:style-name="P2">Suite à plusieurs relances non fructueuses nous arrêtons le HANDISPORT.</text:p>
      <text:p text:style-name="P2"/>
      <text:p text:style-name="P2">En phase 2, Michel ALLARD va couper les zones en fonction de la géographie. Pour Les D3 D4 en 3 zones et D2 en 2 zones. Les autres restent identiques.</text:p>
      <text:p text:style-name="P2"/>
      <text:p text:style-name="P2">Les compositions d'équipe pour le championnat et pour les coupes seront prises en charge par Noë et Eric pendant l'absence de Jimmy.</text:p>
      <text:p text:style-name="P2"/>
      <text:p text:style-name="P2">Fin de séance à 11 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Verdat</meta:initial-creator>
    <meta:creation-date>2017-11-04T09:35:55.88</meta:creation-date>
    <dc:date>2017-11-04T11:24:26.12</dc:date>
    <dc:creator>Eric Verdat</dc:creator>
    <meta:editing-duration>PT16M1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2" meta:word-count="115" meta:character-count="632"/>
  </office:meta>
</office:document-meta>
</file>